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DT00 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5 juli 2023 heeft de gemeente Wijdemeren een aanvraag ontvangen voor het herinrichtsmaatregelen ten behoeve van natuur in de Polder Achteraf op LDT00 I 8. De aanvraag is geregistreerd onder zaaknummer Z2023-00000170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44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4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DT00 I 8</meta:user-defined>
    <dc:language>nl</dc:language>
    <meta:user-defined meta:name="OVERHEIDop.locatietype/OVERHEIDop.gebiedsmarkering">Vlak</meta:user-defined>
    <meta:user-defined meta:name="DC.title">Kennisgeving ontvangst Omgevingsvergunning, LDT00 I 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43</meta:user-defined>
    <meta:user-defined meta:name="OVERHEIDop.GmbID/DC.identifier">gmb-2023-328443</meta:user-defined>
    <meta:user-defined meta:name="OVERHEIDop.versieInformatie"/>
  </office:meta>
</office:document-meta>
</file>