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Sixmastraat 15 Leeuwarden, (11057509) verbouwen van de centrale hal, verzenddatum 17-07-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28441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441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441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Sixmastraat 15 Leeuwarden, (11057509) verbouwen van de centrale hal, verzenddatum 17-07-2023.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8441</meta:user-defined>
    <meta:user-defined meta:name="OVERHEIDop.GmbID/DC.identifier">gmb-2023-328441</meta:user-defined>
    <meta:user-defined meta:name="OVERHEIDop.versieInformatie"/>
  </office:meta>
</office:document-meta>
</file>