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zettingsvergunning, Professor Keesomweg 13 Waalwijk-2022-052254</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besluit genomen op de aanvraag voor een omzettingsvergunning met zaaknummer 2022-052254 voor het omzetten van zelfstandige naar onzelfstandige woonruimte op locatie Professor Keesomweg 13 Waalwijk.</text:p>
            <text:p text:style-name="common-al">De vergunning is verleend. Het besluit is op 17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84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rofessor Keesomweg 13 Waalwijk</meta:user-defined>
    <dc:language>nl</dc:language>
    <meta:user-defined meta:name="OVERHEIDop.locatietype/OVERHEIDop.gebiedsmarkering">Punt</meta:user-defined>
    <meta:user-defined meta:name="DC.title">Besluit omzettingsvergunning, Professor Keesomweg 13 Waalwijk-2022-052254</meta:user-defined>
    <meta:user-defined meta:name="DCTERMS.W3CDTF/DCTERMS.available">2023-01-25</meta:user-defined>
    <meta:user-defined meta:name="DCTERMS.W3CDTF/OVERHEIDop.jaargang">2023</meta:user-defined>
    <meta:user-defined meta:name="OVERHEIDop.publicationIssue">32844</meta:user-defined>
    <meta:user-defined meta:name="OVERHEIDop.GmbID/DC.identifier">gmb-2023-32844</meta:user-defined>
    <meta:user-defined meta:name="OVERHEIDop.versieInformatie"/>
  </office:meta>
</office:document-meta>
</file>