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apendijkje 10 Leeuwarden, (11057076) bouwen van een loods, verzenddatum 23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apendijkje 10 Leeuwarden, (11057076) bouwen van een loods, verzenddatum 23-06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32</meta:user-defined>
    <meta:user-defined meta:name="OVERHEIDop.GmbID/DC.identifier">gmb-2023-328432</meta:user-defined>
    <meta:user-defined meta:name="OVERHEIDop.versieInformatie"/>
  </office:meta>
</office:document-meta>
</file>