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Trasmolen Heerjans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106456</text:p>
            <text:p text:style-name="common-al">Voor de activiteit: het plaatsen van vuilcontainers, een schaftkeet, een toilet en opslag van bouwmaterialen op een 6-tal naast elkaar gelegen parkeerplaatsen</text:p>
            <text:p text:style-name="common-al">Voor de periode van: 21 augustus 2023 tot 01 januari 2024</text:p>
            <text:p text:style-name="common-al">Locatie: Trasmolen Heerjansdam</text:p>
            <text:p text:style-name="common-al">Datum besluit: 20 jul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328425</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5</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425</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106456</meta:user-defined>
    <dc:language>nl</dc:language>
    <meta:user-defined meta:name="OVERHEIDop.locatietype/OVERHEIDop.gebiedsmarkering">Weg</meta:user-defined>
    <meta:user-defined meta:name="DC.title">Verleende vergunning gebruik openbare ruimte art. 2.10 A van de  APV, Trasmolen Heerjansdam</meta:user-defined>
    <meta:user-defined meta:name="DCTERMS.W3CDTF/DCTERMS.available">2023-07-26</meta:user-defined>
    <meta:user-defined meta:name="DCTERMS.W3CDTF/OVERHEIDop.jaargang">2023</meta:user-defined>
    <meta:user-defined meta:name="OVERHEIDop.publicationIssue">328425</meta:user-defined>
    <meta:user-defined meta:name="OVERHEIDop.GmbID/DC.identifier">gmb-2023-328425</meta:user-defined>
    <meta:user-defined meta:name="OVERHEIDop.versieInformatie"/>
  </office:meta>
</office:document-meta>
</file>