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itsumastraat 18a en 20 Leeuwarden, (11056146) realiseren extra woning, uitwerking constructie warmtepomp en een aantal gevelwijzigingen, verzenddatum 11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42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tsumastraat 18a en 20 Leeuwarden, (11056146) realiseren extra woning, uitwerking constructie warmtepomp en een aantal gevelwijzigingen, verzenddatum 11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24</meta:user-defined>
    <meta:user-defined meta:name="OVERHEIDop.GmbID/DC.identifier">gmb-2023-328424</meta:user-defined>
    <meta:user-defined meta:name="OVERHEIDop.versieInformatie"/>
  </office:meta>
</office:document-meta>
</file>