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1 juli 2023</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ntvangen voor Heat Grid op locatie Eindsestraat 137, 5105NA Dongen . De aanvraag is geregistreerd onder zaaknummer Z2023-00001062. De aanvraag betreft de volgende activiteiten:</text:p>
            <text:p text:style-name="common-al">- Heat Gri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842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2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2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Eindsestraat 137, 5105NA Dong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 21 juli 2023</meta:user-defined>
    <meta:user-defined meta:name="DCTERMS.W3CDTF/DCTERMS.available">2023-07-26</meta:user-defined>
    <meta:user-defined meta:name="DCTERMS.W3CDTF/OVERHEIDop.jaargang">2023</meta:user-defined>
    <meta:user-defined meta:name="OVERHEIDop.publicationIssue">328423</meta:user-defined>
    <meta:user-defined meta:name="OVERHEIDop.GmbID/DC.identifier">gmb-2023-328423</meta:user-defined>
    <meta:user-defined meta:name="OVERHEIDop.versieInformatie"/>
  </office:meta>
</office:document-meta>
</file>