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rincehof 3 Warten, (11057725) vervangen van de damwanden, verzenddatum 11-07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42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2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Princehof 3 Warten, (11057725) vervangen van de damwanden, verzenddatum 11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21</meta:user-defined>
    <meta:user-defined meta:name="OVERHEIDop.GmbID/DC.identifier">gmb-2023-328421</meta:user-defined>
    <meta:user-defined meta:name="OVERHEIDop.versieInformatie"/>
  </office:meta>
</office:document-meta>
</file>