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apitein Luidingafl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99134</text:p>
            <text:p text:style-name="common-al">Voor de activiteit: voor takelwerkzaamheden</text:p>
            <text:p text:style-name="common-al">Voor de periode van: 14 augustus tot en met 01 september 2023</text:p>
            <text:p text:style-name="common-al">Locatie: Kapitein Luidingaflat   Zwijndrecht</text:p>
            <text:p text:style-name="common-al">Datum besluit: 20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842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2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2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99134</meta:user-defined>
    <dc:language>nl</dc:language>
    <meta:user-defined meta:name="OVERHEIDop.locatietype/OVERHEIDop.gebiedsmarkering">Weg</meta:user-defined>
    <meta:user-defined meta:name="DC.title">Verleende vergunning gebruik openbare ruimte art. 2.10 A van de  APV, Kapitein Luidingaflat   Zwijndrecht</meta:user-defined>
    <meta:user-defined meta:name="DCTERMS.W3CDTF/DCTERMS.available">2023-07-26</meta:user-defined>
    <meta:user-defined meta:name="DCTERMS.W3CDTF/OVERHEIDop.jaargang">2023</meta:user-defined>
    <meta:user-defined meta:name="OVERHEIDop.publicationIssue">328420</meta:user-defined>
    <meta:user-defined meta:name="OVERHEIDop.GmbID/DC.identifier">gmb-2023-328420</meta:user-defined>
    <meta:user-defined meta:name="OVERHEIDop.versieInformatie"/>
  </office:meta>
</office:document-meta>
</file>