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24 nabij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24 nabij in Oldebroek, voor het realiseren van 6 seniorenwoningen, ontvangen op 20 juli 2023 (zaaknummer R2023-008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841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zeestraatweg 124 nabij, 8096CD Oldebroek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124 nabij in Oldebro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8419</meta:user-defined>
    <meta:user-defined meta:name="OVERHEIDop.GmbID/DC.identifier">gmb-2023-328419</meta:user-defined>
    <meta:user-defined meta:name="OVERHEIDop.versieInformatie"/>
  </office:meta>
</office:document-meta>
</file>