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organiseren van een Klein dier show van 23-11-2023 tot en met 25-11-2023 aan de Kerkallee 3 7683PX Den Ham, zaaknummer TR-Z2023-001118.</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Kerkallee 3 7683PX Den Ham</text:p>
            <text:p text:style-name="common-al">
            <text:span text:style-name="nadrukvet">Wat:</text:span> houden van een Klein dier show </text:p>
            <text:p text:style-name="common-al">
            <text:span text:style-name="nadrukvet">Wanneer:</text:span>  23, 24 en 25 november 2023</text:p>
            <text:p text:style-name="common-al">
            <text:span text:style-name="nadrukvet">Verzonden: 24-07-2023</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28414</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414</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414</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3-001118</meta:user-defined>
    <meta:user-defined meta:name="DCTERMS.abstract">houden van een Klein dier show van 23-11-2023 tot en met 25-11-2023</meta:user-defined>
    <dc:language>nl</dc:language>
    <meta:user-defined meta:name="OVERHEIDop.locatietype/OVERHEIDop.gebiedsmarkering">Punt</meta:user-defined>
    <meta:user-defined meta:name="DC.title">Gemeente Twenterand - verleende vergunning, organiseren van een Klein dier show van 23-11-2023 tot en met 25-11-2023 aan de Kerkallee 3 7683PX Den Ham, zaaknummer TR-Z2023-001118.</meta:user-defined>
    <meta:user-defined meta:name="DCTERMS.W3CDTF/DCTERMS.available">2023-08-02</meta:user-defined>
    <meta:user-defined meta:name="DCTERMS.W3CDTF/OVERHEIDop.jaargang">2023</meta:user-defined>
    <meta:user-defined meta:name="OVERHEIDop.publicationIssue">328414</meta:user-defined>
    <meta:user-defined meta:name="OVERHEIDop.GmbID/DC.identifier">gmb-2023-328414</meta:user-defined>
    <meta:user-defined meta:name="OVERHEIDop.versieInformatie"/>
  </office:meta>
</office:document-meta>
</file>