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Streeksterweg 2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uli 2023 een aanvraag ontvangen voor het kappen van een esdoorn op de locatie Streeksterweg 2 in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2840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0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40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het kappen van een esdoorn, Streeksterweg 2 in Usquert (21 juli 2023)</meta:user-defined>
    <dc:language>nl</dc:language>
    <meta:user-defined meta:name="OVERHEIDop.locatietype/OVERHEIDop.gebiedsmarkering">Punt</meta:user-defined>
    <meta:user-defined meta:name="DC.title">Ontvangst aanvraag omgevingsvergunning, Streeksterweg 2 in Usquer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8408</meta:user-defined>
    <meta:user-defined meta:name="OVERHEIDop.GmbID/DC.identifier">gmb-2023-328408</meta:user-defined>
    <meta:user-defined meta:name="OVERHEIDop.versieInformatie"/>
  </office:meta>
</office:document-meta>
</file>