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kbodem 10 te Dirksland</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een aanvraag ontvangen voor een omgevingsvergunning betreffende het uitbreiden van het bedrijfspand op locatie Vlakbodem 10 te Dirksland. De aanvraag is geregistreerd onder zaaknummer Z/23/210053 / W2023-04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840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0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0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akbodem 10 te Dirksland</meta:user-defined>
    <meta:user-defined meta:name="DCTERMS.W3CDTF/DCTERMS.available">2023-08-01</meta:user-defined>
    <meta:user-defined meta:name="DCTERMS.W3CDTF/OVERHEIDop.jaargang">2023</meta:user-defined>
    <meta:user-defined meta:name="OVERHEIDop.publicationIssue">328407</meta:user-defined>
    <meta:user-defined meta:name="OVERHEIDop.GmbID/DC.identifier">gmb-2023-328407</meta:user-defined>
    <meta:user-defined meta:name="OVERHEIDop.versieInformatie"/>
  </office:meta>
</office:document-meta>
</file>