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Wijkfeest Nagtegael op 23-09-2023 (26-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Wijkfeest Nagtegael die wordt gehouden in de gemeente Midden-Drenthe (Beilen) op 23-09-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84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rt.35 Alcoholwet voor Wijkfeest Nagtegael op 23-09-2023 (26-07-2023)</meta:user-defined>
    <meta:user-defined meta:name="DCTERMS.W3CDTF/DCTERMS.available">2023-07-26</meta:user-defined>
    <meta:user-defined meta:name="DCTERMS.W3CDTF/OVERHEIDop.jaargang">2023</meta:user-defined>
    <meta:user-defined meta:name="OVERHEIDop.publicationIssue">328404</meta:user-defined>
    <meta:user-defined meta:name="OVERHEIDop.GmbID/DC.identifier">gmb-2023-328404</meta:user-defined>
    <meta:user-defined meta:name="OVERHEIDop.versieInformatie"/>
  </office:meta>
</office:document-meta>
</file>