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rappinga 3, 8431R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besloten om de beslistermijn voor de aanvraag met zaaknummer Z2023-00003372 voor een Omgevingsvergunning op de locatie Schrappinga 3, 8431RG Oosterwolde te verlengen voor een periode van maximaal zes weken. De aanvraag betreft:</text:p>
            <text:p text:style-name="common-al">het realiseren van overdekte uitlopen aan bestaande pluimveestal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4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chrappinga 3, 8431RG Oosterwol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03</meta:user-defined>
    <meta:user-defined meta:name="OVERHEIDop.GmbID/DC.identifier">gmb-2023-328403</meta:user-defined>
    <meta:user-defined meta:name="OVERHEIDop.versieInformatie"/>
  </office:meta>
</office:document-meta>
</file>