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rcelen E 229, 230 231 en F 474 Roordahuizum, (11058307) dempen van een watergang, verplaatsen van een stuw, het verwijderen van een dam met duiker en het aanleggen van dammen met duiker , verzenddatum 17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percelen E 229, 230 231 en F 474 Roordahuizum, (11058307) dempen van een watergang, verplaatsen van een stuw, het verwijderen van een dam met duiker en het aanleggen van dammen met duiker , verzenddatum 17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02</meta:user-defined>
    <meta:user-defined meta:name="OVERHEIDop.GmbID/DC.identifier">gmb-2023-328402</meta:user-defined>
    <meta:user-defined meta:name="OVERHEIDop.versieInformatie"/>
  </office:meta>
</office:document-meta>
</file>