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aat 2, Ter Aar - het slopen van een gebouw en brand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, Ter Aar - zaaknummer Z2023-00001934 - sloopmelding voor het slopen van een gebouw en brandresten- ingekomen 21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3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ertog van Beijerenstraat 2, Ter Aar - het slopen van een gebouw en brandres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95</meta:user-defined>
    <meta:user-defined meta:name="OVERHEIDop.GmbID/DC.identifier">gmb-2023-328395</meta:user-defined>
    <meta:user-defined meta:name="OVERHEIDop.versieInformatie"/>
  </office:meta>
</office:document-meta>
</file>