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omgevingsvergunning door het verduurzamen van de nieuw te bouwen woning met kantoorruimte aan Noordersingel 94c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7294 Noordersingel 94c, 2651 LW Berkel en Rodenrijs. </text:p>
            <text:p text:style-name="common-al">Het wijzigen van omgevingsvergunning 354369 door het verduurzamen van de nieuw te bouwen woning met kantoorruimte (ontvangen 13-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839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9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9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47294</meta:user-defined>
    <dc:language>nl</dc:language>
    <meta:user-defined meta:name="OVERHEIDop.locatietype/OVERHEIDop.gebiedsmarkering">Adres</meta:user-defined>
    <meta:user-defined meta:name="DC.title">Aanvraag vergunning voor het wijzigen van een omgevingsvergunning door het verduurzamen van de nieuw te bouwen woning met kantoorruimte aan Noordersingel 94c te Berkel en Rodenrijs</meta:user-defined>
    <meta:user-defined meta:name="DCTERMS.W3CDTF/DCTERMS.available">2023-07-26</meta:user-defined>
    <meta:user-defined meta:name="DCTERMS.W3CDTF/OVERHEIDop.jaargang">2023</meta:user-defined>
    <meta:user-defined meta:name="OVERHEIDop.publicationIssue">328393</meta:user-defined>
    <meta:user-defined meta:name="OVERHEIDop.GmbID/DC.identifier">gmb-2023-328393</meta:user-defined>
    <meta:user-defined meta:name="OVERHEIDop.versieInformatie"/>
  </office:meta>
</office:document-meta>
</file>