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84, Hekweide 20 (voorlopig) in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84</text:p>
            <text:p text:style-name="common-al">De omschrijving van de zaak: het bouwen van een woning (kavel 15)</text:p>
            <text:p text:style-name="common-al">De ontvangstdatum van de zaak: 23 mei 2023</text:p>
            <text:p text:style-name="common-al">De globale locatie: Hekweide 20 (voorlopig) in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83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Hekweide 20 (voorlopig) in Aagtekerke</meta:user-defined>
    <dc:language>nl</dc:language>
    <meta:user-defined meta:name="OVERHEIDop.locatietype/OVERHEIDop.gebiedsmarkering">Vlak</meta:user-defined>
    <meta:user-defined meta:name="DC.title">Kennisgeving termijnverlenging Z2023-00000284, Hekweide 20 (voorlopig) in Aagtekerk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92</meta:user-defined>
    <meta:user-defined meta:name="OVERHEIDop.GmbID/DC.identifier">gmb-2023-328392</meta:user-defined>
    <meta:user-defined meta:name="OVERHEIDop.versieInformatie"/>
  </office:meta>
</office:document-meta>
</file>