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83, Burgemeester Jan Peperstraat, 4363BR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283</text:p>
            <text:p text:style-name="common-al">De omschrijving van de zaak: het bouwen van een 2 onder 1 kapwoning (kavel 4 en 5)</text:p>
            <text:p text:style-name="common-al">De ontvangstdatum van de zaak: 23 mei 2023</text:p>
            <text:p text:style-name="common-al">De globale locatie: Burgemeester Jan Peperstraat, 4363BR Aagt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7 jul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838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Burgemeester Jan Peperstraat, 4363BR Aagtekerke</meta:user-defined>
    <dc:language>nl</dc:language>
    <meta:user-defined meta:name="OVERHEIDop.locatietype/OVERHEIDop.gebiedsmarkering">Vlak</meta:user-defined>
    <meta:user-defined meta:name="DC.title">Kennisgeving termijnverlenging Z2023-00000283, Burgemeester Jan Peperstraat, 4363BR Aagtekerk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89</meta:user-defined>
    <meta:user-defined meta:name="OVERHEIDop.GmbID/DC.identifier">gmb-2023-328389</meta:user-defined>
    <meta:user-defined meta:name="OVERHEIDop.versieInformatie"/>
  </office:meta>
</office:document-meta>
</file>