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ldehoofsterkerkhof 48 Leeuwarden, (11048301) plaatsen van terrasschotten, verzenddatum 06-04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838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38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38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Oldehoofsterkerkhof 48 Leeuwarden, (11048301) plaatsen van terrasschotten, verzenddatum 06-04-2023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387</meta:user-defined>
    <meta:user-defined meta:name="OVERHEIDop.GmbID/DC.identifier">gmb-2023-328387</meta:user-defined>
    <meta:user-defined meta:name="OVERHEIDop.versieInformatie"/>
  </office:meta>
</office:document-meta>
</file>