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1 bomen, Kanaalstraat OZ 13 8102GG Raalte, kad.nr. Raalte E 4815 en E 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3492023</text:p>
            <text:p text:style-name="common-al">
            <text:span text:style-name="nadrukvet">Ingekomen:</text:span> 20-07-2023</text:p>
            <text:p text:style-name="common-al">
            <text:span text:style-name="nadrukvet">Locatie:</text:span> Kanaalstraat OZ 13 8102GG Raalte, kad.nr.  Raalte E 4815 en  E 4816</text:p>
            <text:p text:style-name="common-al">
            <text:span text:style-name="nadrukvet">Projectomschrijving:</text:span> het kappen van 21 bom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3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13492023</meta:user-defined>
    <meta:user-defined meta:name="DCTERMS.abstract">het kappen van 2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1 bomen, Kanaalstraat OZ 13 8102GG Raalte, kad.nr. Raalte E 4815 en E 481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86</meta:user-defined>
    <meta:user-defined meta:name="OVERHEIDop.GmbID/DC.identifier">gmb-2023-328386</meta:user-defined>
    <meta:user-defined meta:name="OVERHEIDop.versieInformatie"/>
  </office:meta>
</office:document-meta>
</file>