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fwijken bestemmingplan t.b.v. houden evenement op 2 &amp; 3 september 2023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7/2023, afwijken bestemmingplan t.b.v. houden evenement op 2 &amp; 3 september 2023, Toekomstkade 2, 9679 TV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838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afwijken bestemmingplan t.b.v. houden evenement op 2 &amp; 3 september 2023, Toekomstkade 2, 9679 TV Scheemd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85</meta:user-defined>
    <meta:user-defined meta:name="OVERHEIDop.GmbID/DC.identifier">gmb-2023-328385</meta:user-defined>
    <meta:user-defined meta:name="OVERHEIDop.versieInformatie"/>
  </office:meta>
</office:document-meta>
</file>