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chuitvlotstraat 20 in Domburg, van rechtswege verleende omgevingsvergunning voor het realiseren van een bijgebouw voor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19 juli 2023</text:p>
            <text:p text:style-name="common-al">Extern zaaknummer: SXO89014458</text:p>
            <text:p text:style-name="common-al">
            <text:span text:style-name="nadrukvet">Bezwaar</text:span>
          </text:p>
            <text:p text:style-name="common-al">Belanghebbenden kunnen vanaf 20 jul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838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8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8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chuitvlotstraat 20 in Domburg, van rechtswege verleende omgevingsvergunning voor het realiseren van een bijgebouw voor recreatief nachtverblijf</meta:user-defined>
    <meta:user-defined meta:name="DCTERMS.W3CDTF/DCTERMS.available">2023-07-26</meta:user-defined>
    <meta:user-defined meta:name="DCTERMS.W3CDTF/OVERHEIDop.jaargang">2023</meta:user-defined>
    <meta:user-defined meta:name="OVERHEIDop.publicationIssue">328384</meta:user-defined>
    <meta:user-defined meta:name="OVERHEIDop.GmbID/DC.identifier">gmb-2023-328384</meta:user-defined>
    <meta:user-defined meta:name="OVERHEIDop.versieInformatie"/>
  </office:meta>
</office:document-meta>
</file>