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snelheidsverlaging Oudendijk, Standdaarbui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Moerdijk,</text:p>
          </text:section>
        </text:section>
        <text:section text:name="regeling-tekst_id1-3-2-2" text:style-name="regeling-tekst">
          <text:section text:name="tekst_id1-3-2-2-1" text:style-name="tekst">
            <text:p text:style-name="common-al">Datum: 24 juli 2023</text:p>
            <text:p text:style-name="common-al">Zaak nr.: 828674</text:p>
            <text:p text:style-name="tussenkopcur">Tijdelijke snelheidsverlaging in verband met slecht wegdek.</text:p>
            <text:p text:style-name="common-al"/>
            <text:p text:style-name="common-al"/>
            <text:p text:style-name="tussenkopcur">gelet op: </text:p>
            <text:p text:style-name="common-al">Artikel 18 Wegenverkeerswet 1994</text:p>
            <text:p text:style-name="common-al">Artikel 15 lid 1 Wegenverkeerswet 1994</text:p>
            <text:p text:style-name="common-al">Artikel 2 lid 1 en 2 Wegenverkeerswet 1994</text:p>
            <text:p text:style-name="common-al">Artikel 12 onder a Besluit Algemene Bepalingen inzake het Wegverkeer</text:p>
            <text:p text:style-name="common-al">Artikel 62 Reglement Verkeersregels en Verkeerstekens 1990</text:p>
            <text:p text:style-name="common-al">Uitvoeringsvoorschriften BABW inzake verkeerstekens</text:p>
            <text:p text:style-name="common-al">Algemene wet bestuursrecht</text:p>
            <text:p text:style-name="common-al">Algemeen mandaat-, volmacht- en machtigingsbesluit d.d. 7 februari 2023</text:p>
            <text:p text:style-name="common-al"/>
            <text:p text:style-name="tussenkopcur">overwegende dat:</text:p>
            <text:list text:style-name="id1-3-2-2-1-17">
              <text:list-item text:style-override="id1-3-2-2-1-17-1">
                <text:number>•</text:number>
                <text:p text:style-name="al">de Oudendijk te Standdaarbuiten is gelegen binnen de gemeente Moerdijk;</text:p>
              </text:list-item>
              <text:list-item text:style-override="id1-3-2-2-1-17-2">
                <text:number>•</text:number>
                <text:p text:style-name="al">de Oudendijk een openbare weg betreft;</text:p>
              </text:list-item>
              <text:list-item text:style-override="id1-3-2-2-1-17-3">
                <text:number>•</text:number>
                <text:p text:style-name="al">de Oudendijk binnen de bebouwde kom va de kern Standdaarbuiten is gelegen;</text:p>
              </text:list-item>
              <text:list-item text:style-override="id1-3-2-2-1-17-4">
                <text:number>•</text:number>
                <text:p text:style-name="al">op de Oudendijk een maximum snelheid is ingesteld van 50 kilometer per uur;</text:p>
              </text:list-item>
              <text:list-item text:style-override="id1-3-2-2-1-17-5">
                <text:number>•</text:number>
                <text:p text:style-name="al">de staat van het wegdek niet meer voldoet aan de gestelde kwaliteitseisen;</text:p>
              </text:list-item>
              <text:list-item text:style-override="id1-3-2-2-1-17-6">
                <text:number>•</text:number>
                <text:p text:style-name="al">in afwachting van groot onderhoud een snelheidsverlaging gewenst is;</text:p>
              </text:list-item>
              <text:list-item text:style-override="id1-3-2-2-1-17-7">
                <text:number>•</text:number>
                <text:p text:style-name="al">hiermee de veiligheid van de weg verzekerd wordt;</text:p>
              </text:list-item>
              <text:list-item text:style-override="id1-3-2-2-1-17-8">
                <text:number>•</text:number>
                <text:p text:style-name="al">op deze wijze de weggebruikers beschermd worden;</text:p>
              </text:list-item>
              <text:list-item text:style-override="id1-3-2-2-1-17-9">
                <text:number>•</text:number>
                <text:p text:style-name="al">hiermee de kans op schade aan de omgeving beperkt wordt.</text:p>
              </text:list-item>
              <text:list-item text:style-override="id1-3-2-2-1-17-10">
                <text:number/>
                <text:p text:style-name="al"/>
              </text:list-item>
            </text:list>
            <text:p text:style-name="tussenkopcur">besluiten dat:</text:p>
            <text:list text:style-name="id1-3-2-2-1-19">
              <text:list-item text:style-override="id1-3-2-2-1-19-1">
                <text:number>•</text:number>
                <text:p text:style-name="al">op het wegvak van de Oudendijk tussen de Sluissedijk en de Markweg de maximum snelheid tijdelijk verlaagd wordt naar 30 kilometer per uur;</text:p>
              </text:list-item>
              <text:list-item text:style-override="id1-3-2-2-1-19-2">
                <text:number>•</text:number>
                <text:p text:style-name="al">hiertoe borden J01 en A01-30 conform bijlage 1 van het Reglement Verkeersregels en Verkeerstekens 1990 zoals weergegeven in bijgevoegde schets. </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Aldus besloten te Zevenbergen, op 24 juli 2023</text:span></text:p>
            <text:p><text:span text:style-name="functie"/></text:p>
            <text:p><text:span text:style-name="functie"/></text:p>
            <text:p><text:span text:style-name="functie">Het college van burgemeester en wethouders van de gemeente Moerdijk,</text:span></text:p>
            <text:p><text:span text:style-name="functie"/></text:p>
            <text:p><text:span text:style-name="functie">Namens deze,</text:span></text:p>
            <text:p><text:span text:style-name="functie"/></text:p>
            <text:p><text:span text:style-name="functie">De heer C.J.A. Langenberg</text:span></text:p>
            <text:p><text:span text:style-name="functie">Beleidsadviseur verkeer</text:span></text:p>
          </text:section>
        </text:section>
        <text:section text:name="bezwaarschrift_id1-3-2-4" text:style-name="bezwaarschrift">
          <text:p text:style-name="bezwaarschrift_top"/>
          <text:p text:style-name="bezwaarschrift_al">Bezwaar</text:p>
          <text:p text:style-name="bezwaarschrift_al">Belanghebbenden kunnen een gemotiveerd bezwaarschrift indienen tegen dit (deel)besluit binnen zes weken na bekendmaking van dit besluit in het Gemeenteblad. Het bezwaarschrift kan worden ingediend bij het college van burgemeester en wethouders van gemeente Moerdijk, Pastoor van Kessellaan 15, 4761 BJ Zevenbergen. Vermeld in het bezwaarschrift de datum, uw naam, adres, het (deel)besluit waartegen u bezwaar maakt en de redenen van het bezwaar.</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838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8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8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erdijk - Instellen snelheidsverlaging - Oudendijk Standdaarbuiten</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28674</meta:user-defined>
    <meta:user-defined meta:name="DCTERMS.abstract">Instellen snelheidsverlaging</meta:user-defined>
    <meta:user-defined meta:name="OVERHEIDop.verkeersbordcode">A1</meta:user-defined>
    <dc:language>nl</dc:language>
    <meta:user-defined meta:name="OVERHEIDop.locatietype/OVERHEIDop.gebiedsmarkering">Lijn</meta:user-defined>
    <meta:user-defined meta:name="DC.title">Verkeersbesluit tijdelijke snelheidsverlaging Oudendijk, Standdaarbuiten</meta:user-defined>
    <meta:user-defined meta:name="DCTERMS.W3CDTF/DCTERMS.available">2023-07-26</meta:user-defined>
    <meta:user-defined meta:name="OVERHEIDop.externeBijlage">Situatieschets|exb-2023-36639</meta:user-defined>
    <meta:user-defined meta:name="DCTERMS.W3CDTF/OVERHEIDop.jaargang">2023</meta:user-defined>
    <meta:user-defined meta:name="OVERHEIDop.publicationIssue">328382</meta:user-defined>
    <meta:user-defined meta:name="OVERHEIDop.GmbID/DC.identifier">gmb-2023-328382</meta:user-defined>
    <meta:user-defined meta:name="OVERHEIDop.versieInformatie"/>
  </office:meta>
</office:document-meta>
</file>