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Oostereinde 23, 9672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23, kappen wilg, Oostereinde 23, 9672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83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, Oostereinde 23, 9672 TB Winscho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70</meta:user-defined>
    <meta:user-defined meta:name="OVERHEIDop.GmbID/DC.identifier">gmb-2023-328370</meta:user-defined>
    <meta:user-defined meta:name="OVERHEIDop.versieInformatie"/>
  </office:meta>
</office:document-meta>
</file>