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Oranje Koningsdag 2023 op de parkeerterreinen p8 en p9 aan de Parel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de parkeerterreinen p8 en p9 aan de Parelweg te Alkmaar</text:span>: het organiseren van Oranje Koningsdag 2023 </text:p>
            <text:p text:style-name="common-al">Datum ontvangst: 13 januari 2023.</text:p>
            <text:p text:style-name="common-al">Zaaknummer: 0000452180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83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3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3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52180</meta:user-defined>
    <dc:language>nl</dc:language>
    <meta:user-defined meta:name="OVERHEIDop.locatietype/OVERHEIDop.gebiedsmarkering">Weg</meta:user-defined>
    <meta:user-defined meta:name="DC.title">Aanvraag vergunning voor het organiseren van Oranje Koningsdag 2023 op de parkeerterreinen p8 en p9 aan de Parelweg te Alkmaar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837</meta:user-defined>
    <meta:user-defined meta:name="OVERHEIDop.GmbID/DC.identifier">gmb-2023-32837</meta:user-defined>
    <meta:user-defined meta:name="OVERHEIDop.versieInformatie"/>
  </office:meta>
</office:document-meta>
</file>