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ulianalaan 97 Leeuwarden, (11058274) plaatsen van 2 gevelreclames, verzenddatum 19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36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Julianalaan 97 Leeuwarden, (11058274) plaatsen van 2 gevelreclames, verzenddatum 19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69</meta:user-defined>
    <meta:user-defined meta:name="OVERHEIDop.GmbID/DC.identifier">gmb-2023-328369</meta:user-defined>
    <meta:user-defined meta:name="OVERHEIDop.versieInformatie"/>
  </office:meta>
</office:document-meta>
</file>