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omgevingsvergunning kamerverhuur van voor 2007, Elckerlyclaan 89A 5625E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(BESLUIT OP BEZWAAR) </text:p>
            <text:p text:style-name="common-al"> Zaaknummer: V20/43031-001 </text:p>
            <text:p text:style-name="common-al"> Omschrijving: Heroverweging omgevingsvergunning kamerverhuur van voor 2007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lckerlyclaan 89A 5625EP Eindhoven</text:p>
              </text:list-item>
            </text:list>
            <text:p text:style-name="common-al"> Soort aanvraag:  </text:p>
            <text:p text:style-name="common-al"> Besluit: Verleend </text:p>
            <text:p text:style-name="common-al"> Besluitdatum: 24-07-2023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zoeken?zoekwoord=V20/43031-001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36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0/43031-001</meta:user-defined>
    <meta:user-defined meta:name="DCTERMS.abstract">Heroverweging omgevingsvergunning kamerverhuur van voor 2007</meta:user-defined>
    <dc:language>nl</dc:language>
    <meta:user-defined meta:name="OVERHEIDop.locatietype/OVERHEIDop.gebiedsmarkering">Punt</meta:user-defined>
    <meta:user-defined meta:name="DC.title">Besluit op bezwaar: Heroverweging omgevingsvergunning kamerverhuur van voor 2007, Elckerlyclaan 89A 5625EP Eindhoven Gemeente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65</meta:user-defined>
    <meta:user-defined meta:name="OVERHEIDop.GmbID/DC.identifier">gmb-2023-328365</meta:user-defined>
    <meta:user-defined meta:name="OVERHEIDop.versieInformatie"/>
  </office:meta>
</office:document-meta>
</file>