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Jachthavenlaan 3 Leeuwarden, (11053111) renoveren en uitbreiden van het bestaande schiphuis, verzenddatum 17-07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28364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364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364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Jachthavenlaan 3 Leeuwarden, (11053111) renoveren en uitbreiden van het bestaande schiphuis, verzenddatum 17-07-2023.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8364</meta:user-defined>
    <meta:user-defined meta:name="OVERHEIDop.GmbID/DC.identifier">gmb-2023-328364</meta:user-defined>
    <meta:user-defined meta:name="OVERHEIDop.versieInformatie"/>
  </office:meta>
</office:document-meta>
</file>