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Hoofdstraat 53 Warten, (11057294) plaatsen van een dakkapel, verzenddatum 10-07-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28360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360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360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Hoofdstraat 53 Warten, (11057294) plaatsen van een dakkapel, verzenddatum 10-07-2023.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8360</meta:user-defined>
    <meta:user-defined meta:name="OVERHEIDop.GmbID/DC.identifier">gmb-2023-328360</meta:user-defined>
    <meta:user-defined meta:name="OVERHEIDop.versieInformatie"/>
  </office:meta>
</office:document-meta>
</file>