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Verzetstraat 76 - Verzetshof - VZV00 L 3877 in Vriezenveen, nieuwbouw woning.       Ontvangen op 18-01-2023, zaaknummer TR-Z2023-000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 Verzetstraat 76 - Verzetshof - VZV00 L 3877- in Vriezenveen</text:p>
            <text:p text:style-name="common-al">
            <text:span text:style-name="nadrukvet">Project:</text:span> Nieuwbouw woning</text:p>
            <text:p text:style-name="common-al">
            <text:span text:style-name="nadrukvet">Ingekomen:</text:span> 18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46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achter Verzetstraat 76 - Verzetshof - VZV00 L 3877 in Vriezenveen, nieuwbouw woning.       Ontvangen op 18-01-2023, zaaknummer TR-Z2023-000146.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836</meta:user-defined>
    <meta:user-defined meta:name="OVERHEIDop.GmbID/DC.identifier">gmb-2023-32836</meta:user-defined>
    <meta:user-defined meta:name="OVERHEIDop.versieInformatie"/>
  </office:meta>
</office:document-meta>
</file>