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terrasoverkapping aan de Wichmondseweg 30, 7223LH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een aanvraag ingediend voor een omgevingsvergunning. De aanvraag is geregistreerd onder kenmerk Z2023-1724. De aanvraag gaat over het bouwen van een terrasoverkapping aan de Wichmondseweg 30, 7223LH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83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ichmondseweg 30, 7223LH Baak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terrasoverkapping aan de Wichmondseweg 30, 7223LH Baa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59</meta:user-defined>
    <meta:user-defined meta:name="OVERHEIDop.GmbID/DC.identifier">gmb-2023-328359</meta:user-defined>
    <meta:user-defined meta:name="OVERHEIDop.versieInformatie"/>
  </office:meta>
</office:document-meta>
</file>