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Parallelweg 26 naast 161 Hierden, HDW00 C 1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besloten om de beslistermijn op de aanvraag met zaaknummer 2023-000808 voor het oprichten van een woning Parallelweg 26 naast 161 Hierden op locatie HDW00 C 1924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5 jul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835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DW00 C 1924</meta:user-defined>
    <dc:language>nl</dc:language>
    <meta:user-defined meta:name="OVERHEIDop.locatietype/OVERHEIDop.gebiedsmarkering">Vlak</meta:user-defined>
    <meta:user-defined meta:name="DC.title">Verlenging beslistermijn voor het oprichten van een woning Parallelweg 26 naast 161 Hierden, HDW00 C 1924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57</meta:user-defined>
    <meta:user-defined meta:name="OVERHEIDop.GmbID/DC.identifier">gmb-2023-328357</meta:user-defined>
    <meta:user-defined meta:name="OVERHEIDop.versieInformatie"/>
  </office:meta>
</office:document-meta>
</file>