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, Parklaan 2, 9681 C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23, kappen den, Parklaan 2, 9681 CE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83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en, Parklaan 2, 9681 CE Midwol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55</meta:user-defined>
    <meta:user-defined meta:name="OVERHEIDop.GmbID/DC.identifier">gmb-2023-328355</meta:user-defined>
    <meta:user-defined meta:name="OVERHEIDop.versieInformatie"/>
  </office:meta>
</office:document-meta>
</file>