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92, 5931CZ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straat 92, 5931CZ Tegelen</text:span>
          </text:p>
            <text:p text:style-name="common-al">Voor de renovatiesloop, incl. asbestsanering, van het voormalige winkelpand</text:p>
            <text:p text:style-name="common-al">Afrondingsbrief verzonden op 24 juli 2023</text:p>
            <text:p text:style-name="common-al">Kenmerk Z2023-0085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83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otestraat 92, 5931CZ Tegelen</meta:user-defined>
    <dc:language>nl</dc:language>
    <meta:user-defined meta:name="OVERHEIDop.locatietype/OVERHEIDop.gebiedsmarkering">Punt</meta:user-defined>
    <meta:user-defined meta:name="DC.title">Geaccepteerde Sloopmelding - Grotestraat 92, 5931CZ Tegel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50</meta:user-defined>
    <meta:user-defined meta:name="OVERHEIDop.GmbID/DC.identifier">gmb-2023-328350</meta:user-defined>
    <meta:user-defined meta:name="OVERHEIDop.versieInformatie"/>
  </office:meta>
</office:document-meta>
</file>