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ilaerdermieden 2 Hilaard, (11058675) maken van een tijdelijke brug over de Hijlaardervaart voor het ophogen van de kade, verzenddatum 14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4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Hilaerdermieden 2 Hilaard, (11058675) maken van een tijdelijke brug over de Hijlaardervaart voor het ophogen van de kade, verzenddatum 14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48</meta:user-defined>
    <meta:user-defined meta:name="OVERHEIDop.GmbID/DC.identifier">gmb-2023-328348</meta:user-defined>
    <meta:user-defined meta:name="OVERHEIDop.versieInformatie"/>
  </office:meta>
</office:document-meta>
</file>