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reclame/LED-scherm, Israëlplein 1 9671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7/2023, vervangen reclame/LED-scherm, Israëlplein 1 9671 E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83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reclame/LED-scherm, Israëlplein 1 9671 EN Winschot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46</meta:user-defined>
    <meta:user-defined meta:name="OVERHEIDop.GmbID/DC.identifier">gmb-2023-328346</meta:user-defined>
    <meta:user-defined meta:name="OVERHEIDop.versieInformatie"/>
  </office:meta>
</office:document-meta>
</file>