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Oetbertinkstraat 24 Zwolle (bij aanvraag gepubliceerd als: de Tippe veld C kavel 8, gelegen aan Boldenbergpad Zwolle) [Zaaknummer 0193ESUITE11439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43952023</text:p>
            <text:p text:style-name="common-al">
            <text:span text:style-name="nadrukvet">Verzenddatum besluit:</text:span> 21-07-2023</text:p>
            <text:p text:style-name="common-al">
            <text:span text:style-name="nadrukvet">Locatie:</text:span> Oetbertinkstraat 24 Zwolle (bij aanvraag gepubliceerd als: de Tippe veld C kavel 8, gelegen aan Boldenbergpad Zwolle)</text:p>
            <text:p text:style-name="common-al">
            <text:span text:style-name="nadrukvet">Projectomschrijving:</text:span>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3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395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bouwen vrijstaande woning, Oetbertinkstraat 24 Zwolle (bij aanvraag gepubliceerd als: de Tippe veld C kavel 8, gelegen aan Boldenbergpad Zwolle) [Zaaknummer 0193ESUITE1143952023]</meta:user-defined>
    <meta:user-defined meta:name="DCTERMS.W3CDTF/DCTERMS.available">2023-07-26</meta:user-defined>
    <meta:user-defined meta:name="DCTERMS.W3CDTF/OVERHEIDop.jaargang">2023</meta:user-defined>
    <meta:user-defined meta:name="OVERHEIDop.publicationIssue">328342</meta:user-defined>
    <meta:user-defined meta:name="OVERHEIDop.GmbID/DC.identifier">gmb-2023-328342</meta:user-defined>
    <meta:user-defined meta:name="OVERHEIDop.versieInformatie"/>
  </office:meta>
</office:document-meta>
</file>