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straatweg 59 Leeuwarden, (11057728) bouwen van een aanbouw, verzenddatum 10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3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rlingerstraatweg 59 Leeuwarden, (11057728) bouwen van een aanbouw, verzenddatum 10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39</meta:user-defined>
    <meta:user-defined meta:name="OVERHEIDop.GmbID/DC.identifier">gmb-2023-328339</meta:user-defined>
    <meta:user-defined meta:name="OVERHEIDop.versieInformatie"/>
  </office:meta>
</office:document-meta>
</file>