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(reguliere procedure)</text:span>
          </text:p>
            <text:p text:style-name="common-al">
            
          </text:p>
            <text:p text:style-name="common-al">Het college van burgemeester en wethouders van de gemeente Westerkwartier</text:p>
            <text:p text:style-name="common-al">heeft besloten om voor de volgende aanvraag omgevingsvergunning op grond van de</text:p>
            <text:p text:style-name="common-al">Wet algemene bepalingen omgevingsrecht (Wabo), de beslistermijn te verlengen</text:p>
            <text:p text:style-name="common-al">tot en met 6 september 2023. De aanvraag heeft betrekking op:</text:p>
            <text:p text:style-name="common-al"/>
            <text:p text:style-name="common-al">-      Roordaweg 9, 9365 PN te Niebert,  voor het milieuneutraal veranderen van de inrichting voor het bijplaatsen van een (gas)opwaardeerinstallatie (opwerkunit) voor de productie van biogas voor het aardgasnet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Voor nadere informatie kan contact opgenomen worden met de gemeente Westerkwartier,</text:p>
            <text:p text:style-name="last-al">telefoonnummer 14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833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3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3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02259</meta:user-defined>
    <meta:user-defined meta:name="DCTERMS.abstract">ODG (Z2023-007225)</meta:user-defined>
    <dc:language>nl</dc:language>
    <meta:user-defined meta:name="OVERHEIDop.locatietype/OVERHEIDop.gebiedsmarkering">Punt</meta:user-defined>
    <meta:user-defined meta:name="DC.title">Besluit - verlenging beslistermij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335</meta:user-defined>
    <meta:user-defined meta:name="OVERHEIDop.GmbID/DC.identifier">gmb-2023-328335</meta:user-defined>
    <meta:user-defined meta:name="OVERHEIDop.versieInformatie"/>
  </office:meta>
</office:document-meta>
</file>