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exploitatievergunning vanwege wijzigen ondernemersvorm aan Oude Provincialeweg 23 5527BM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exploitatievergunning ontvangen. De vergunning is aangevraagd voor een exploitatievergunning vanwege wijzigen ondernemersvorm aan Oude Provincialeweg 23 5527BM Hapert. Het kenmerk van de gemeente voor deze zaak is ZBLA2023-000467.</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833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3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3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BLA2023-000467</meta:user-defined>
    <meta:user-defined meta:name="DCTERMS.abstract">een exploitatievergunning vanwege wijzigen ondernemersvorm</meta:user-defined>
    <dc:language>nl</dc:language>
    <meta:user-defined meta:name="OVERHEIDop.locatietype/OVERHEIDop.gebiedsmarkering">Punt</meta:user-defined>
    <meta:user-defined meta:name="OVERHEIDop.locatietype/OVERHEIDop.gebiedsmarkering">Vlak</meta:user-defined>
    <meta:user-defined meta:name="DC.title">Aanvraag voor een exploitatievergunning vanwege wijzigen ondernemersvorm aan Oude Provincialeweg 23 5527BM Hapert</meta:user-defined>
    <meta:user-defined meta:name="DCTERMS.W3CDTF/DCTERMS.available">2023-07-26</meta:user-defined>
    <meta:user-defined meta:name="DCTERMS.W3CDTF/OVERHEIDop.jaargang">2023</meta:user-defined>
    <meta:user-defined meta:name="OVERHEIDop.publicationIssue">328332</meta:user-defined>
    <meta:user-defined meta:name="OVERHEIDop.GmbID/DC.identifier">gmb-2023-328332</meta:user-defined>
    <meta:user-defined meta:name="OVERHEIDop.versieInformatie"/>
  </office:meta>
</office:document-meta>
</file>