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oolgebouw (uitbreiding Campus), P.C. Hooftlaan 1, 9673 G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7/2023, bouwen schoolgebouw (uitbreiding Campus), P.C. Hooftlaan 1, 9673 G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83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oolgebouw (uitbreiding Campus), P.C. Hooftlaan 1, 9673 GS Winscho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21</meta:user-defined>
    <meta:user-defined meta:name="OVERHEIDop.GmbID/DC.identifier">gmb-2023-328321</meta:user-defined>
    <meta:user-defined meta:name="OVERHEIDop.versieInformatie"/>
  </office:meta>
</office:document-meta>
</file>