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noodlokalen bij Greijdanus Meppel, Schoolstraat 5, 7941 C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noodlokalen bij Greijdanus Meppel aan de Schoolstraat 5, 7941 C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7-2023. We nemen over de aanvraag waarschijnlijk voor 15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32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2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3724</meta:user-defined>
    <meta:user-defined meta:name="DCTERMS.abstract">het plaatsen van noodlokalen bij Greijdanus Meppel</meta:user-defined>
    <dc:language>nl</dc:language>
    <meta:user-defined meta:name="OVERHEIDop.locatietype/OVERHEIDop.gebiedsmarkering">Punt</meta:user-defined>
    <meta:user-defined meta:name="DC.title">Aanvraag omgevingsvergunning regulier, het plaatsen van noodlokalen bij Greijdanus Meppel, Schoolstraat 5, 7941 CA Mepp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20</meta:user-defined>
    <meta:user-defined meta:name="OVERHEIDop.GmbID/DC.identifier">gmb-2023-328320</meta:user-defined>
    <meta:user-defined meta:name="OVERHEIDop.versieInformatie"/>
  </office:meta>
</office:document-meta>
</file>