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Martinus de Boerstraat 20, 9203R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inus de Boerstraat 20, 9203RD Drachten, de kap van 2 bomen, ontvangen: 21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83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Martinus de Boerstraat 20, 9203RD Drachten, de kap van 2 bomen, ontvangen: 21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Martinus de Boerstraat 20, 9203RD Drach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32</meta:user-defined>
    <meta:user-defined meta:name="OVERHEIDop.GmbID/DC.identifier">gmb-2023-32832</meta:user-defined>
    <meta:user-defined meta:name="OVERHEIDop.versieInformatie"/>
  </office:meta>
</office:document-meta>
</file>