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nnedyplein 18, 5801V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plein 18, 5801VH Venray - </text:span>het verbouwen van het pand tot 28 woningen - zaaknummer Z2023-00000456 - ontvangstdatum 14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83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ennedyplein 18, 5801VH Venray</meta:user-defined>
    <dc:language>nl</dc:language>
    <meta:user-defined meta:name="OVERHEIDop.locatietype/OVERHEIDop.gebiedsmarkering">Punt</meta:user-defined>
    <meta:user-defined meta:name="DC.title">Omgevingsvergunning - aanvraag - regulier - Kennedyplein 18, 5801VH Venray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318</meta:user-defined>
    <meta:user-defined meta:name="OVERHEIDop.GmbID/DC.identifier">gmb-2023-328318</meta:user-defined>
    <meta:user-defined meta:name="OVERHEIDop.versieInformatie"/>
  </office:meta>
</office:document-meta>
</file>