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 esdoorns, Hortensiastraat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7/2023, kappen zes esdoorns, Hortensiastraat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83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zes esdoorns, Hortensiastraat, Winscho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16</meta:user-defined>
    <meta:user-defined meta:name="OVERHEIDop.GmbID/DC.identifier">gmb-2023-328316</meta:user-defined>
    <meta:user-defined meta:name="OVERHEIDop.versieInformatie"/>
  </office:meta>
</office:document-meta>
</file>