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het woonhuis op de begane grond en de eerste verdieping, het vergroten van kozijnen aan de voorzijde aan Sumatrastraat 2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an het woonhuis op de begane grond en de eerste verdieping, het vergroten van kozijnen aan de voorzijde aan Sumatrastraat 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uli 2023. De gemeente Heemstede neemt daarover tot en met 6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3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en van het woonhuis op de begane grond en de eerste verdieping, het vergroten van kozijnen aan de voorzijde aan Sumatrastraat 28</meta:user-defined>
    <meta:user-defined meta:name="DCTERMS.W3CDTF/DCTERMS.available">2023-07-26</meta:user-defined>
    <meta:user-defined meta:name="DCTERMS.W3CDTF/OVERHEIDop.jaargang">2023</meta:user-defined>
    <meta:user-defined meta:name="OVERHEIDop.publicationIssue">328313</meta:user-defined>
    <meta:user-defined meta:name="OVERHEIDop.GmbID/DC.identifier">gmb-2023-328313</meta:user-defined>
    <meta:user-defined meta:name="OVERHEIDop.versieInformatie"/>
  </office:meta>
</office:document-meta>
</file>