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10 vakantiewoningen aan Gorsplein 2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OMGEVINGSVERGUNNING(EN)</text:span>
          </text:p>
            <text:p text:style-name="common-al">Burgemeester en wethouders van Voorne aan Zee maken bekend dat de volgende vergunningen zijn ingekomen:</text:p>
            <text:p text:style-name="common-al">
            <text:span text:style-name="nadrukvet">de activiteit slopen:</text:span>
          </text:p>
            <text:p text:style-name="last-al">d.d. 27 december 2022, nr. OLO 7478863, voor het slopen van 10 vakantiewoningen aan het Gorsplein 2, 3233 XC in Oostvoorne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Rockanje, 25 januari 2023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oornoemd.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83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LO 7478863</meta:user-defined>
    <dc:language>nl</dc:language>
    <meta:user-defined meta:name="OVERHEIDop.locatietype/OVERHEIDop.gebiedsmarkering">Adres</meta:user-defined>
    <meta:user-defined meta:name="DC.title">Aanvraag vergunning voor het slopen van 10 vakantiewoningen aan Gorsplein 2 te Oostvoorn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831</meta:user-defined>
    <meta:user-defined meta:name="OVERHEIDop.GmbID/DC.identifier">gmb-2023-32831</meta:user-defined>
    <meta:user-defined meta:name="OVERHEIDop.versieInformatie"/>
  </office:meta>
</office:document-meta>
</file>