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Woonboulevard Palazzo zijde Intra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/>
            <text:p text:style-name="common-al">Onderwerp: Stoffenbeurs Lelystad (e23006)</text:p>
            <text:p text:style-name="common-al">Aanvrager: De Stoffenbeurs</text:p>
            <text:p text:style-name="common-al">Locatie: Woonboulevard Palazzo zijde Intratuin</text:p>
            <text:p text:style-name="common-al">datum: 18 mei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3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Woonboulevard Palazzo zijde Intratui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30</meta:user-defined>
    <meta:user-defined meta:name="OVERHEIDop.GmbID/DC.identifier">gmb-2023-32830</meta:user-defined>
    <meta:user-defined meta:name="OVERHEIDop.versieInformatie"/>
  </office:meta>
</office:document-meta>
</file>